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7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55347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кућишта за лежајеве </text:span></text:span><text:span text:style-name="Default_20_Paragraph_20_Font"><text:span text:style-name="T16">“</text:span></text:span><text:span text:style-name="Default_20_Paragraph_20_Font"><text:span text:style-name="T21">SNV 140”-FAG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5</text:span><text:span text:style-name="T17">.04.2025</text:span> <text:s/>до <text:span text:style-name="T22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56417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07T12:31:45.51</dc:date>
    <meta:print-date>2025-04-07T12:31:24.64</meta:print-date>
    <meta:editing-cycles>96</meta:editing-cycles>
    <meta:editing-duration>PT10H2M36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